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5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16">
            <text:p>3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1" table:style-name="ce17">
            <text:p>9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15:14</text:p>
          </table:table-cell>
          <table:covered-table-cell/>
          <table:table-cell office:value-type="float" office:value="384441.12" table:style-name="ce20">
            <text:p>384441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7:351</text:p>
          </table:table-cell>
          <table:covered-table-cell/>
          <table:table-cell office:value-type="float" office:value="650412" table:style-name="ce20">
            <text:p>65041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01:450</text:p>
          </table:table-cell>
          <table:covered-table-cell/>
          <table:table-cell office:value-type="float" office:value="52942.68" table:style-name="ce20">
            <text:p>52942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79748237.400000006" table:style-name="ce20">
            <text:p>79748237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68</text:p>
          </table:table-cell>
          <table:covered-table-cell/>
          <table:table-cell office:value-type="float" office:value="657624" table:style-name="ce20">
            <text:p>65762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300002:405</text:p>
          </table:table-cell>
          <table:covered-table-cell/>
          <table:table-cell office:value-type="float" office:value="220546.09" table:style-name="ce20">
            <text:p>220546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15:330</text:p>
          </table:table-cell>
          <table:covered-table-cell/>
          <table:table-cell office:value-type="float" office:value="284349" table:style-name="ce20">
            <text:p>284349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500010:355</text:p>
          </table:table-cell>
          <table:covered-table-cell/>
          <table:table-cell office:value-type="float" office:value="230300" table:style-name="ce20">
            <text:p>2303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07:195</text:p>
          </table:table-cell>
          <table:covered-table-cell/>
          <table:table-cell office:value-type="float" office:value="574246" table:style-name="ce20">
            <text:p>57424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400018:378</text:p>
          </table:table-cell>
          <table:covered-table-cell/>
          <table:table-cell office:value-type="float" office:value="428451" table:style-name="ce20">
            <text:p>42845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500001:2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500001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01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500001:23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500001: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500001: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500001:23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500001:24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500011:26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500011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500011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500011:2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500012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500012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600016:4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600016:4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600016:4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600016:4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600016:4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600016:4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1600016: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1600016:4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600016:4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600016:4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600016:4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1600016:4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1600016:4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600016:4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600016:4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600016:4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1600016:4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1600016:4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1600016:4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600016:4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1600016:48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600016:4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1600016:4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600016:48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1600016:4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1600016:4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1600016:4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1600016:4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1600016:4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1600016:49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0100005:112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100005:112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1700002:354</text:p>
          </table:table-cell>
          <table:covered-table-cell/>
          <table:table-cell office:value-type="float" office:value="117960" table:style-name="ce20">
            <text:p>11796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3300002:287</text:p>
          </table:table-cell>
          <table:covered-table-cell/>
          <table:table-cell office:value-type="float" office:value="195615" table:style-name="ce20">
            <text:p>19561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8:0101029:239</text:p>
          </table:table-cell>
          <table:covered-table-cell/>
          <table:table-cell office:value-type="float" office:value="966196.8" table:style-name="ce20">
            <text:p>966196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9:0103005:367</text:p>
          </table:table-cell>
          <table:covered-table-cell/>
          <table:table-cell office:value-type="float" office:value="920955" table:style-name="ce20">
            <text:p>92095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9:0103005:40</text:p>
          </table:table-cell>
          <table:covered-table-cell/>
          <table:table-cell office:value-type="float" office:value="975280" table:style-name="ce20">
            <text:p>97528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1000028:1</text:p>
          </table:table-cell>
          <table:covered-table-cell/>
          <table:table-cell office:value-type="float" office:value="435197.85" table:style-name="ce20">
            <text:p>435197,8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1000028:13</text:p>
          </table:table-cell>
          <table:covered-table-cell/>
          <table:table-cell office:value-type="float" office:value="438276.42" table:style-name="ce20">
            <text:p>438276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1000028:14</text:p>
          </table:table-cell>
          <table:covered-table-cell/>
          <table:table-cell office:value-type="float" office:value="428760.84" table:style-name="ce20">
            <text:p>428760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1000028:17</text:p>
          </table:table-cell>
          <table:covered-table-cell/>
          <table:table-cell office:value-type="float" office:value="408050.46" table:style-name="ce20">
            <text:p>408050,4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1000028:18</text:p>
          </table:table-cell>
          <table:covered-table-cell/>
          <table:table-cell office:value-type="float" office:value="422043.96" table:style-name="ce20">
            <text:p>422043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1000028:2</text:p>
          </table:table-cell>
          <table:covered-table-cell/>
          <table:table-cell office:value-type="float" office:value="444433.56" table:style-name="ce20">
            <text:p>444433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1000028:21</text:p>
          </table:table-cell>
          <table:covered-table-cell/>
          <table:table-cell office:value-type="float" office:value="423163.44" table:style-name="ce20">
            <text:p>423163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1000028:23</text:p>
          </table:table-cell>
          <table:covered-table-cell/>
          <table:table-cell office:value-type="float" office:value="450870.57" table:style-name="ce20">
            <text:p>450870,5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000028:26</text:p>
          </table:table-cell>
          <table:covered-table-cell/>
          <table:table-cell office:value-type="float" office:value="435197.85" table:style-name="ce20">
            <text:p>435197,8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000028:6</text:p>
          </table:table-cell>
          <table:covered-table-cell/>
          <table:table-cell office:value-type="float" office:value="418125.78" table:style-name="ce20">
            <text:p>418125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1000030:10</text:p>
          </table:table-cell>
          <table:covered-table-cell/>
          <table:table-cell office:value-type="float" office:value="449751.09" table:style-name="ce20">
            <text:p>449751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1000030:12</text:p>
          </table:table-cell>
          <table:covered-table-cell/>
          <table:table-cell office:value-type="float" office:value="459826.41" table:style-name="ce20">
            <text:p>459826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1000030:13</text:p>
          </table:table-cell>
          <table:covered-table-cell/>
          <table:table-cell office:value-type="float" office:value="443873.82" table:style-name="ce20">
            <text:p>443873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1000030:21</text:p>
          </table:table-cell>
          <table:covered-table-cell/>
          <table:table-cell office:value-type="float" office:value="435197.85" table:style-name="ce20">
            <text:p>435197,8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1000030:22</text:p>
          </table:table-cell>
          <table:covered-table-cell/>
          <table:table-cell office:value-type="float" office:value="419245.26" table:style-name="ce20">
            <text:p>419245,2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1000030:5</text:p>
          </table:table-cell>
          <table:covered-table-cell/>
          <table:table-cell office:value-type="float" office:value="426801.75" table:style-name="ce20">
            <text:p>426801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1000030:6</text:p>
          </table:table-cell>
          <table:covered-table-cell/>
          <table:table-cell office:value-type="float" office:value="469062.12" table:style-name="ce20">
            <text:p>469062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1000030:7</text:p>
          </table:table-cell>
          <table:covered-table-cell/>
          <table:table-cell office:value-type="float" office:value="466823.16" table:style-name="ce20">
            <text:p>466823,1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1000030:8</text:p>
          </table:table-cell>
          <table:covered-table-cell/>
          <table:table-cell office:value-type="float" office:value="465143.94" table:style-name="ce20">
            <text:p>465143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0100003:36</text:p>
          </table:table-cell>
          <table:covered-table-cell/>
          <table:table-cell office:value-type="float" office:value="36511.199999999997" table:style-name="ce20">
            <text:p>36511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2:0000000:292</text:p>
          </table:table-cell>
          <table:covered-table-cell/>
          <table:table-cell office:value-type="float" office:value="6875212.4699999997" table:style-name="ce20">
            <text:p>6875212,4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2:6300004:236</text:p>
          </table:table-cell>
          <table:covered-table-cell/>
          <table:table-cell office:value-type="float" office:value="306293.89" table:style-name="ce20">
            <text:p>306293,8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00000:16513</text:p>
          </table:table-cell>
          <table:covered-table-cell/>
          <table:table-cell office:value-type="float" office:value="70779.149999999994" table:style-name="ce20">
            <text:p>70779,1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4401:1987</text:p>
          </table:table-cell>
          <table:covered-table-cell/>
          <table:table-cell office:value-type="float" office:value="2687254.71" table:style-name="ce20">
            <text:p>2687254,7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4401:1988</text:p>
          </table:table-cell>
          <table:covered-table-cell/>
          <table:table-cell office:value-type="float" office:value="1000694.52" table:style-name="ce20">
            <text:p>1000694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4801:18</text:p>
          </table:table-cell>
          <table:covered-table-cell/>
          <table:table-cell office:value-type="float" office:value="252883.84" table:style-name="ce20">
            <text:p>252883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4801:4</text:p>
          </table:table-cell>
          <table:covered-table-cell/>
          <table:table-cell office:value-type="float" office:value="259247.56" table:style-name="ce20">
            <text:p>259247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4801:526</text:p>
          </table:table-cell>
          <table:covered-table-cell/>
          <table:table-cell office:value-type="float" office:value="222984.6" table:style-name="ce20">
            <text:p>222984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4801:93</text:p>
          </table:table-cell>
          <table:covered-table-cell/>
          <table:table-cell office:value-type="float" office:value="252185.22" table:style-name="ce20">
            <text:p>252185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100002:482</text:p>
          </table:table-cell>
          <table:covered-table-cell/>
          <table:table-cell office:value-type="float" office:value="25520" table:style-name="ce20">
            <text:p>2552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230004:247</text:p>
          </table:table-cell>
          <table:covered-table-cell/>
          <table:table-cell office:value-type="float" office:value="392026" table:style-name="ce20">
            <text:p>39202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240012:38</text:p>
          </table:table-cell>
          <table:covered-table-cell/>
          <table:table-cell office:value-type="float" office:value="1247970.96" table:style-name="ce20">
            <text:p>1247970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660004:239</text:p>
          </table:table-cell>
          <table:covered-table-cell/>
          <table:table-cell office:value-type="float" office:value="333925" table:style-name="ce20">
            <text:p>33392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000000:7330</text:p>
          </table:table-cell>
          <table:covered-table-cell/>
          <table:table-cell office:value-type="float" office:value="126787.96" table:style-name="ce20">
            <text:p>126787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000000:7332</text:p>
          </table:table-cell>
          <table:covered-table-cell/>
          <table:table-cell office:value-type="float" office:value="6267440.2400000002" table:style-name="ce20">
            <text:p>6267440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1:564</text:p>
          </table:table-cell>
          <table:covered-table-cell/>
          <table:table-cell office:value-type="float" office:value="502457.54" table:style-name="ce20">
            <text:p>502457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5:3391</text:p>
          </table:table-cell>
          <table:covered-table-cell/>
          <table:table-cell office:value-type="float" office:value="1488494.19" table:style-name="ce20">
            <text:p>1488494,1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2:4392</text:p>
          </table:table-cell>
          <table:covered-table-cell/>
          <table:table-cell office:value-type="float" office:value="50257.08" table:style-name="ce20">
            <text:p>50257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12:4764</text:p>
          </table:table-cell>
          <table:covered-table-cell/>
          <table:table-cell office:value-type="float" office:value="40015.360000000001" table:style-name="ce20">
            <text:p>40015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201001:444</text:p>
          </table:table-cell>
          <table:covered-table-cell/>
          <table:table-cell office:value-type="float" office:value="87624.8" table:style-name="ce20">
            <text:p>87624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301001:1819</text:p>
          </table:table-cell>
          <table:covered-table-cell/>
          <table:table-cell office:value-type="float" office:value="149595.91" table:style-name="ce20">
            <text:p>149595,9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301001:1820</text:p>
          </table:table-cell>
          <table:covered-table-cell/>
          <table:table-cell office:value-type="float" office:value="149595.91" table:style-name="ce20">
            <text:p>149595,9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601004:967</text:p>
          </table:table-cell>
          <table:covered-table-cell/>
          <table:table-cell office:value-type="float" office:value="551208.82999999996" table:style-name="ce20">
            <text:p>551208,8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601013:1215</text:p>
          </table:table-cell>
          <table:covered-table-cell/>
          <table:table-cell office:value-type="float" office:value="629362.22" table:style-name="ce20">
            <text:p>629362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1601013:195</text:p>
          </table:table-cell>
          <table:covered-table-cell/>
          <table:table-cell office:value-type="float" office:value="470800" table:style-name="ce20">
            <text:p>4708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1801001:184</text:p>
          </table:table-cell>
          <table:covered-table-cell/>
          <table:table-cell office:value-type="float" office:value="500006" table:style-name="ce20">
            <text:p>50000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1801001:185</text:p>
          </table:table-cell>
          <table:covered-table-cell/>
          <table:table-cell office:value-type="float" office:value="192310" table:style-name="ce20">
            <text:p>19231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101002:432</text:p>
          </table:table-cell>
          <table:covered-table-cell/>
          <table:table-cell office:value-type="float" office:value="203560.14" table:style-name="ce20">
            <text:p>203560,1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3:3684</text:p>
          </table:table-cell>
          <table:covered-table-cell/>
          <table:table-cell office:value-type="float" office:value="154100.07999999999" table:style-name="ce20">
            <text:p>154100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4:57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4:57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4:57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57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4:57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4:57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4:57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57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4:57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4:57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4:58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4:6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4:60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4:60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4:60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4:60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4:7114</text:p>
          </table:table-cell>
          <table:covered-table-cell/>
          <table:table-cell office:value-type="float" office:value="167004" table:style-name="ce20">
            <text:p>16700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4:7115</text:p>
          </table:table-cell>
          <table:covered-table-cell/>
          <table:table-cell office:value-type="float" office:value="251118" table:style-name="ce20">
            <text:p>25111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18:356</text:p>
          </table:table-cell>
          <table:covered-table-cell/>
          <table:table-cell office:value-type="float" office:value="170104" table:style-name="ce20">
            <text:p>17010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7:0100037:289</text:p>
          </table:table-cell>
          <table:covered-table-cell/>
          <table:table-cell office:value-type="float" office:value="39924670" table:style-name="ce20">
            <text:p>399246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7:0100037:599</text:p>
          </table:table-cell>
          <table:covered-table-cell/>
          <table:table-cell office:value-type="float" office:value="43498879.380000003" table:style-name="ce20">
            <text:p>43498879,3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7:1400001:386</text:p>
          </table:table-cell>
          <table:covered-table-cell/>
          <table:table-cell office:value-type="float" office:value="110328" table:style-name="ce20">
            <text:p>11032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7:6200001:186</text:p>
          </table:table-cell>
          <table:covered-table-cell/>
          <table:table-cell office:value-type="float" office:value="81882" table:style-name="ce20">
            <text:p>8188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7:7300006:389</text:p>
          </table:table-cell>
          <table:covered-table-cell/>
          <table:table-cell office:value-type="float" office:value="684691.94" table:style-name="ce20">
            <text:p>684691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7:7300015:511</text:p>
          </table:table-cell>
          <table:covered-table-cell/>
          <table:table-cell office:value-type="float" office:value="412519.69" table:style-name="ce20">
            <text:p>412519,6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7:7300018:276</text:p>
          </table:table-cell>
          <table:covered-table-cell/>
          <table:table-cell office:value-type="float" office:value="860693.18" table:style-name="ce20">
            <text:p>860693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7:7300018:277</text:p>
          </table:table-cell>
          <table:covered-table-cell/>
          <table:table-cell office:value-type="float" office:value="988472.22" table:style-name="ce20">
            <text:p>988472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8:0000000:6842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8:0000000:6843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8:0100020:335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8:0300002:496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8:0600002:271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8:0600005:27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8:0600007:500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8:0600008:584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8:0600009:288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8:0600009:289</text:p>
          </table:table-cell>
          <table:covered-table-cell/>
          <table:table-cell office:value-type="float" office:value="4343.68" table:style-name="ce20">
            <text:p>43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0101017:344</text:p>
          </table:table-cell>
          <table:covered-table-cell/>
          <table:table-cell office:value-type="float" office:value="711942" table:style-name="ce20">
            <text:p>71194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2900011:270</text:p>
          </table:table-cell>
          <table:covered-table-cell/>
          <table:table-cell office:value-type="float" office:value="560670" table:style-name="ce20">
            <text:p>5606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0:4400001:208</text:p>
          </table:table-cell>
          <table:covered-table-cell/>
          <table:table-cell office:value-type="float" office:value="53230.9" table:style-name="ce20">
            <text:p>53230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0200005:320</text:p>
          </table:table-cell>
          <table:covered-table-cell/>
          <table:table-cell office:value-type="float" office:value="365883" table:style-name="ce20">
            <text:p>36588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2200001:27</text:p>
          </table:table-cell>
          <table:covered-table-cell/>
          <table:table-cell office:value-type="float" office:value="339945" table:style-name="ce20">
            <text:p>33994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1:7700003:312</text:p>
          </table:table-cell>
          <table:covered-table-cell/>
          <table:table-cell office:value-type="float" office:value="10420.74" table:style-name="ce20">
            <text:p>10420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1:8501000:17</text:p>
          </table:table-cell>
          <table:covered-table-cell/>
          <table:table-cell office:value-type="float" office:value="27671.41" table:style-name="ce20">
            <text:p>27671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1:8501000:42</text:p>
          </table:table-cell>
          <table:covered-table-cell/>
          <table:table-cell office:value-type="float" office:value="27545.439999999999" table:style-name="ce20">
            <text:p>27545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1:8700001:1345</text:p>
          </table:table-cell>
          <table:covered-table-cell/>
          <table:table-cell office:value-type="float" office:value="5888033.8799999999" table:style-name="ce20">
            <text:p>5888033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2:3200008:232</text:p>
          </table:table-cell>
          <table:covered-table-cell/>
          <table:table-cell office:value-type="float" office:value="536134.82999999996" table:style-name="ce20">
            <text:p>536134,8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2:3200008:65</text:p>
          </table:table-cell>
          <table:covered-table-cell/>
          <table:table-cell office:value-type="float" office:value="536134.82999999996" table:style-name="ce20">
            <text:p>536134,8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3:0101006:172</text:p>
          </table:table-cell>
          <table:covered-table-cell/>
          <table:table-cell office:value-type="float" office:value="68995.44" table:style-name="ce20">
            <text:p>68995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3:0101006:175</text:p>
          </table:table-cell>
          <table:covered-table-cell/>
          <table:table-cell office:value-type="float" office:value="50016.25" table:style-name="ce20">
            <text:p>50016,2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3:0101006:39</text:p>
          </table:table-cell>
          <table:covered-table-cell/>
          <table:table-cell office:value-type="float" office:value="53954.6" table:style-name="ce20">
            <text:p>53954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3:0101006:955</text:p>
          </table:table-cell>
          <table:covered-table-cell/>
          <table:table-cell office:value-type="float" office:value="54264.56" table:style-name="ce20">
            <text:p>54264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4:6800003:276</text:p>
          </table:table-cell>
          <table:covered-table-cell/>
          <table:table-cell office:value-type="float" office:value="129730" table:style-name="ce20">
            <text:p>12973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4:7900012:489</text:p>
          </table:table-cell>
          <table:covered-table-cell/>
          <table:table-cell office:value-type="float" office:value="86673.600000000006" table:style-name="ce20">
            <text:p>86673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4:7900012:490</text:p>
          </table:table-cell>
          <table:covered-table-cell/>
          <table:table-cell office:value-type="float" office:value="82789.600000000006" table:style-name="ce20">
            <text:p>82789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4:7900012:491</text:p>
          </table:table-cell>
          <table:covered-table-cell/>
          <table:table-cell office:value-type="float" office:value="68401.009999999995" table:style-name="ce20">
            <text:p>68401,0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4:7900012:492</text:p>
          </table:table-cell>
          <table:covered-table-cell/>
          <table:table-cell office:value-type="float" office:value="65178" table:style-name="ce20">
            <text:p>6517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4:7900012:493</text:p>
          </table:table-cell>
          <table:covered-table-cell/>
          <table:table-cell office:value-type="float" office:value="173225.98" table:style-name="ce20">
            <text:p>173225,9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4:7900012:494</text:p>
          </table:table-cell>
          <table:covered-table-cell/>
          <table:table-cell office:value-type="float" office:value="196480.8" table:style-name="ce20">
            <text:p>196480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4:7900012:495</text:p>
          </table:table-cell>
          <table:covered-table-cell/>
          <table:table-cell office:value-type="float" office:value="146661.43" table:style-name="ce20">
            <text:p>146661,4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4:7900012:496</text:p>
          </table:table-cell>
          <table:covered-table-cell/>
          <table:table-cell office:value-type="float" office:value="19814.080000000002" table:style-name="ce20">
            <text:p>19814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4:7900012:497</text:p>
          </table:table-cell>
          <table:covered-table-cell/>
          <table:table-cell office:value-type="float" office:value="79552.800000000003" table:style-name="ce20">
            <text:p>79552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4:7900012:498</text:p>
          </table:table-cell>
          <table:covered-table-cell/>
          <table:table-cell office:value-type="float" office:value="56696.4" table:style-name="ce20">
            <text:p>56696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4:7900012:499</text:p>
          </table:table-cell>
          <table:covered-table-cell/>
          <table:table-cell office:value-type="float" office:value="40888.800000000003" table:style-name="ce20">
            <text:p>4088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4:7900012:500</text:p>
          </table:table-cell>
          <table:covered-table-cell/>
          <table:table-cell office:value-type="float" office:value="57171.6" table:style-name="ce20">
            <text:p>57171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4:7900012:501</text:p>
          </table:table-cell>
          <table:covered-table-cell/>
          <table:table-cell office:value-type="float" office:value="104288.4" table:style-name="ce20">
            <text:p>104288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4:7900012:502</text:p>
          </table:table-cell>
          <table:covered-table-cell/>
          <table:table-cell office:value-type="float" office:value="43102.8" table:style-name="ce20">
            <text:p>43102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4:7900012:503</text:p>
          </table:table-cell>
          <table:covered-table-cell/>
          <table:table-cell office:value-type="float" office:value="36385.199999999997" table:style-name="ce20">
            <text:p>36385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4:7900012:504</text:p>
          </table:table-cell>
          <table:covered-table-cell/>
          <table:table-cell office:value-type="float" office:value="662965.19999999995" table:style-name="ce20">
            <text:p>662965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4:7900012:505</text:p>
          </table:table-cell>
          <table:covered-table-cell/>
          <table:table-cell office:value-type="float" office:value="91472.4" table:style-name="ce20">
            <text:p>91472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4:7900014:295</text:p>
          </table:table-cell>
          <table:covered-table-cell/>
          <table:table-cell office:value-type="float" office:value="30197.42" table:style-name="ce20">
            <text:p>30197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4:8000009:269</text:p>
          </table:table-cell>
          <table:covered-table-cell/>
          <table:table-cell office:value-type="float" office:value="30711" table:style-name="ce20">
            <text:p>3071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4:8000009:270</text:p>
          </table:table-cell>
          <table:covered-table-cell/>
          <table:table-cell office:value-type="float" office:value="59025.13" table:style-name="ce20">
            <text:p>59025,1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4:8000009:271</text:p>
          </table:table-cell>
          <table:covered-table-cell/>
          <table:table-cell office:value-type="float" office:value="60213.42" table:style-name="ce20">
            <text:p>60213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0000000:14043</text:p>
          </table:table-cell>
          <table:covered-table-cell/>
          <table:table-cell office:value-type="float" office:value="636880.1" table:style-name="ce20">
            <text:p>636880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0000000:14767</text:p>
          </table:table-cell>
          <table:covered-table-cell/>
          <table:table-cell office:value-type="float" office:value="1443384.3200000001" table:style-name="ce20">
            <text:p>1443384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0100084:221</text:p>
          </table:table-cell>
          <table:covered-table-cell/>
          <table:table-cell office:value-type="float" office:value="255612.5" table:style-name="ce20">
            <text:p>255612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0700006:501</text:p>
          </table:table-cell>
          <table:covered-table-cell/>
          <table:table-cell office:value-type="float" office:value="250216.34" table:style-name="ce20">
            <text:p>250216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0800044:2</text:p>
          </table:table-cell>
          <table:covered-table-cell/>
          <table:table-cell office:value-type="float" office:value="351087.2" table:style-name="ce20">
            <text:p>351087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0800054:50</text:p>
          </table:table-cell>
          <table:covered-table-cell/>
          <table:table-cell office:value-type="float" office:value="162525.76000000001" table:style-name="ce20">
            <text:p>162525,7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1000005:250</text:p>
          </table:table-cell>
          <table:covered-table-cell/>
          <table:table-cell office:value-type="float" office:value="546910" table:style-name="ce20">
            <text:p>54691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3600006:456</text:p>
          </table:table-cell>
          <table:covered-table-cell/>
          <table:table-cell office:value-type="float" office:value="222979.24" table:style-name="ce20">
            <text:p>222979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3600006:457</text:p>
          </table:table-cell>
          <table:covered-table-cell/>
          <table:table-cell office:value-type="float" office:value="292279.67999999999" table:style-name="ce20">
            <text:p>292279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4600011:349</text:p>
          </table:table-cell>
          <table:covered-table-cell/>
          <table:table-cell office:value-type="float" office:value="339612.65" table:style-name="ce20">
            <text:p>339612,6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4600011:350</text:p>
          </table:table-cell>
          <table:covered-table-cell/>
          <table:table-cell office:value-type="float" office:value="417008.2" table:style-name="ce20">
            <text:p>417008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4600011:351</text:p>
          </table:table-cell>
          <table:covered-table-cell/>
          <table:table-cell office:value-type="float" office:value="219979.15" table:style-name="ce20">
            <text:p>219979,1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4900005:480</text:p>
          </table:table-cell>
          <table:covered-table-cell/>
          <table:table-cell office:value-type="float" office:value="320134.71999999997" table:style-name="ce20">
            <text:p>320134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4900005:481</text:p>
          </table:table-cell>
          <table:covered-table-cell/>
          <table:table-cell office:value-type="float" office:value="222188.32" table:style-name="ce20">
            <text:p>222188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5800001:32</text:p>
          </table:table-cell>
          <table:covered-table-cell/>
          <table:table-cell office:value-type="float" office:value="195584" table:style-name="ce20">
            <text:p>19558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826017:3107</text:p>
          </table:table-cell>
          <table:covered-table-cell/>
          <table:table-cell office:value-type="float" office:value="127236.33" table:style-name="ce20">
            <text:p>12723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826017:3108</text:p>
          </table:table-cell>
          <table:covered-table-cell/>
          <table:table-cell office:value-type="float" office:value="127236.33" table:style-name="ce20">
            <text:p>12723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826017:3109</text:p>
          </table:table-cell>
          <table:covered-table-cell/>
          <table:table-cell office:value-type="float" office:value="127236.33" table:style-name="ce20">
            <text:p>12723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05000:357</text:p>
          </table:table-cell>
          <table:covered-table-cell/>
          <table:table-cell office:value-type="float" office:value="242033.51" table:style-name="ce20">
            <text:p>242033,5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36000:733</text:p>
          </table:table-cell>
          <table:covered-table-cell/>
          <table:table-cell office:value-type="float" office:value="151967.20000000001" table:style-name="ce20">
            <text:p>151967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36000:770</text:p>
          </table:table-cell>
          <table:covered-table-cell/>
          <table:table-cell office:value-type="float" office:value="187635.32" table:style-name="ce20">
            <text:p>187635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01:507</text:p>
          </table:table-cell>
          <table:covered-table-cell/>
          <table:table-cell office:value-type="float" office:value="12331010.640000001" table:style-name="ce20">
            <text:p>12331010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01:508</text:p>
          </table:table-cell>
          <table:covered-table-cell/>
          <table:table-cell office:value-type="float" office:value="10173694.5" table:style-name="ce20">
            <text:p>10173694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6:5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6:6305</text:p>
          </table:table-cell>
          <table:covered-table-cell/>
          <table:table-cell office:value-type="float" office:value="767277.28" table:style-name="ce20">
            <text:p>767277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11677</text:p>
          </table:table-cell>
          <table:covered-table-cell/>
          <table:table-cell office:value-type="float" office:value="244118.56" table:style-name="ce20">
            <text:p>244118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11678</text:p>
          </table:table-cell>
          <table:covered-table-cell/>
          <table:table-cell office:value-type="float" office:value="244118.56" table:style-name="ce20">
            <text:p>244118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31:35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31:36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31:36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31:36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31:36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31:36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31:36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31:36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31:36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31:36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31:36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31:36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31:36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31:36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31:36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31:36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31:3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31:3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31:3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31:36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31:36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31:37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31:37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31:37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31:37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31:37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31:37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31:38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31:38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31:38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31:38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31:38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31:38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31:38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31:38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31:38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31:38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31:38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31:39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31:39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31:39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31:39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31:39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31:39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31:39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31:39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31:39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31:39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31:39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31:40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31:4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31:70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31:71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31:7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31:71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56000:1056</text:p>
          </table:table-cell>
          <table:covered-table-cell/>
          <table:table-cell office:value-type="float" office:value="275587.5" table:style-name="ce20">
            <text:p>275587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56000:1057</text:p>
          </table:table-cell>
          <table:covered-table-cell/>
          <table:table-cell office:value-type="float" office:value="304344.78000000003" table:style-name="ce20">
            <text:p>304344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63000:677</text:p>
          </table:table-cell>
          <table:covered-table-cell/>
          <table:table-cell office:value-type="float" office:value="160243.65" table:style-name="ce20">
            <text:p>160243,6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67000:1600</text:p>
          </table:table-cell>
          <table:covered-table-cell/>
          <table:table-cell office:value-type="float" office:value="315328.71999999997" table:style-name="ce20">
            <text:p>315328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67000:1601</text:p>
          </table:table-cell>
          <table:covered-table-cell/>
          <table:table-cell office:value-type="float" office:value="287795.42" table:style-name="ce20">
            <text:p>287795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6:0000000:2044</text:p>
          </table:table-cell>
          <table:covered-table-cell/>
          <table:table-cell office:value-type="float" office:value="17434909.559999999" table:style-name="ce20">
            <text:p>17434909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6:0000000:58</text:p>
          </table:table-cell>
          <table:covered-table-cell/>
          <table:table-cell office:value-type="float" office:value="119456957.12" table:style-name="ce20">
            <text:p>119456957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6:4300002:14</text:p>
          </table:table-cell>
          <table:covered-table-cell/>
          <table:table-cell office:value-type="float" office:value="634386.56999999995" table:style-name="ce20">
            <text:p>634386,5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6:4300002:15</text:p>
          </table:table-cell>
          <table:covered-table-cell/>
          <table:table-cell office:value-type="float" office:value="330672.86" table:style-name="ce20">
            <text:p>330672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6:4300002:152</text:p>
          </table:table-cell>
          <table:covered-table-cell/>
          <table:table-cell office:value-type="float" office:value="1720674.9" table:style-name="ce20">
            <text:p>1720674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6:4300002:153</text:p>
          </table:table-cell>
          <table:covered-table-cell/>
          <table:table-cell office:value-type="float" office:value="1412793.9" table:style-name="ce20">
            <text:p>1412793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6:4300002:154</text:p>
          </table:table-cell>
          <table:covered-table-cell/>
          <table:table-cell office:value-type="float" office:value="2710438.2" table:style-name="ce20">
            <text:p>2710438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6:4300002:16</text:p>
          </table:table-cell>
          <table:covered-table-cell/>
          <table:table-cell office:value-type="float" office:value="402731.27" table:style-name="ce20">
            <text:p>402731,2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6:4300003:212</text:p>
          </table:table-cell>
          <table:covered-table-cell/>
          <table:table-cell office:value-type="float" office:value="2128882.5" table:style-name="ce20">
            <text:p>2128882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6:4300003:46</text:p>
          </table:table-cell>
          <table:covered-table-cell/>
          <table:table-cell office:value-type="float" office:value="2770883.07" table:style-name="ce20">
            <text:p>2770883,0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7:0000000:257</text:p>
          </table:table-cell>
          <table:covered-table-cell/>
          <table:table-cell office:value-type="float" office:value="27399024.640000001" table:style-name="ce20">
            <text:p>27399024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7:0000000:7262</text:p>
          </table:table-cell>
          <table:covered-table-cell/>
          <table:table-cell office:value-type="float" office:value="343561.86" table:style-name="ce20">
            <text:p>343561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7:0010301:1953</text:p>
          </table:table-cell>
          <table:covered-table-cell/>
          <table:table-cell office:value-type="float" office:value="39496.82" table:style-name="ce20">
            <text:p>39496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7:0010301:1954</text:p>
          </table:table-cell>
          <table:covered-table-cell/>
          <table:table-cell office:value-type="float" office:value="37443.21" table:style-name="ce20">
            <text:p>37443,2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7:0011401:3126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7:0970200:1180</text:p>
          </table:table-cell>
          <table:covered-table-cell/>
          <table:table-cell office:value-type="float" office:value="18688" table:style-name="ce20">
            <text:p>1868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7:0970200:1181</text:p>
          </table:table-cell>
          <table:covered-table-cell/>
          <table:table-cell office:value-type="float" office:value="16118.4" table:style-name="ce20">
            <text:p>16118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8:0103001:684</text:p>
          </table:table-cell>
          <table:covered-table-cell/>
          <table:table-cell office:value-type="float" office:value="142002" table:style-name="ce20">
            <text:p>14200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8:1900059:334</text:p>
          </table:table-cell>
          <table:covered-table-cell/>
          <table:table-cell office:value-type="float" office:value="1536918" table:style-name="ce20">
            <text:p>153691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8:1900059:335</text:p>
          </table:table-cell>
          <table:covered-table-cell/>
          <table:table-cell office:value-type="float" office:value="642035.1" table:style-name="ce20">
            <text:p>642035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8:5800001:32</text:p>
          </table:table-cell>
          <table:covered-table-cell/>
          <table:table-cell office:value-type="float" office:value="629178.48" table:style-name="ce20">
            <text:p>629178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8:6600018:379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8:8309000:3621</text:p>
          </table:table-cell>
          <table:covered-table-cell/>
          <table:table-cell office:value-type="float" office:value="225164.16" table:style-name="ce20">
            <text:p>225164,1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8:8309000:603</text:p>
          </table:table-cell>
          <table:covered-table-cell/>
          <table:table-cell office:value-type="float" office:value="132391.98000000001" table:style-name="ce20">
            <text:p>132391,9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9:0104010:29</text:p>
          </table:table-cell>
          <table:covered-table-cell/>
          <table:table-cell office:value-type="float" office:value="615451.1" table:style-name="ce20">
            <text:p>615451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0:1700017:178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0:1700028:192</text:p>
          </table:table-cell>
          <table:covered-table-cell/>
          <table:table-cell office:value-type="float" office:value="12059.04" table:style-name="ce20">
            <text:p>12059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1:0100022:318</text:p>
          </table:table-cell>
          <table:covered-table-cell/>
          <table:table-cell office:value-type="float" office:value="8398350" table:style-name="ce20">
            <text:p>839835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1:0100028:321</text:p>
          </table:table-cell>
          <table:covered-table-cell/>
          <table:table-cell office:value-type="float" office:value="523237.5" table:style-name="ce20">
            <text:p>523237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1:0100051:725</text:p>
          </table:table-cell>
          <table:covered-table-cell/>
          <table:table-cell office:value-type="float" office:value="195849.18" table:style-name="ce20">
            <text:p>195849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1:0700013:876</text:p>
          </table:table-cell>
          <table:covered-table-cell/>
          <table:table-cell office:value-type="float" office:value="679253.4" table:style-name="ce20">
            <text:p>679253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1:0900002:294</text:p>
          </table:table-cell>
          <table:covered-table-cell/>
          <table:table-cell office:value-type="float" office:value="25004.959999999999" table:style-name="ce20">
            <text:p>25004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2:0000000:128</text:p>
          </table:table-cell>
          <table:covered-table-cell/>
          <table:table-cell office:value-type="float" office:value="5142690" table:style-name="ce20">
            <text:p>514269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2:6400007:216</text:p>
          </table:table-cell>
          <table:covered-table-cell/>
          <table:table-cell office:value-type="float" office:value="3201660" table:style-name="ce20">
            <text:p>320166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6400007:217</text:p>
          </table:table-cell>
          <table:covered-table-cell/>
          <table:table-cell office:value-type="float" office:value="2668050" table:style-name="ce20">
            <text:p>266805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6400008:218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3001:3288</text:p>
          </table:table-cell>
          <table:covered-table-cell/>
          <table:table-cell office:value-type="float" office:value="560252" table:style-name="ce20">
            <text:p>56025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3001:3289</text:p>
          </table:table-cell>
          <table:covered-table-cell/>
          <table:table-cell office:value-type="float" office:value="581517.93999999994" table:style-name="ce20">
            <text:p>581517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3001:3290</text:p>
          </table:table-cell>
          <table:covered-table-cell/>
          <table:table-cell office:value-type="float" office:value="507702.09" table:style-name="ce20">
            <text:p>507702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3:3091</text:p>
          </table:table-cell>
          <table:covered-table-cell/>
          <table:table-cell office:value-type="float" office:value="62342.42" table:style-name="ce20">
            <text:p>62342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32:10842</text:p>
          </table:table-cell>
          <table:covered-table-cell/>
          <table:table-cell office:value-type="float" office:value="130862715.84" table:style-name="ce20">
            <text:p>130862715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32:10843</text:p>
          </table:table-cell>
          <table:covered-table-cell/>
          <table:table-cell office:value-type="float" office:value="36556800" table:style-name="ce20">
            <text:p>365568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54:2154</text:p>
          </table:table-cell>
          <table:covered-table-cell/>
          <table:table-cell office:value-type="float" office:value="1623296" table:style-name="ce20">
            <text:p>162329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02:1452</text:p>
          </table:table-cell>
          <table:covered-table-cell/>
          <table:table-cell office:value-type="float" office:value="2135264" table:style-name="ce20">
            <text:p>213526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05:2133</text:p>
          </table:table-cell>
          <table:covered-table-cell/>
          <table:table-cell office:value-type="float" office:value="804423" table:style-name="ce20">
            <text:p>80442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05:2134</text:p>
          </table:table-cell>
          <table:covered-table-cell/>
          <table:table-cell office:value-type="float" office:value="1207458" table:style-name="ce20">
            <text:p>120745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18006:27</text:p>
          </table:table-cell>
          <table:covered-table-cell/>
          <table:table-cell office:value-type="float" office:value="326693.34000000003" table:style-name="ce20">
            <text:p>326693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1020:1181</text:p>
          </table:table-cell>
          <table:covered-table-cell/>
          <table:table-cell office:value-type="float" office:value="128363.4" table:style-name="ce20">
            <text:p>128363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1030:391</text:p>
          </table:table-cell>
          <table:covered-table-cell/>
          <table:table-cell office:value-type="float" office:value="4222921.92" table:style-name="ce20">
            <text:p>4222921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3001:17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3029:11223</text:p>
          </table:table-cell>
          <table:covered-table-cell/>
          <table:table-cell office:value-type="float" office:value="117246.9" table:style-name="ce20">
            <text:p>117246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3029:11224</text:p>
          </table:table-cell>
          <table:covered-table-cell/>
          <table:table-cell office:value-type="float" office:value="214175.34" table:style-name="ce20">
            <text:p>214175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3029:11225</text:p>
          </table:table-cell>
          <table:covered-table-cell/>
          <table:table-cell office:value-type="float" office:value="188701.92" table:style-name="ce20">
            <text:p>188701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3029:11226</text:p>
          </table:table-cell>
          <table:covered-table-cell/>
          <table:table-cell office:value-type="float" office:value="238974.82" table:style-name="ce20">
            <text:p>238974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2023:1058</text:p>
          </table:table-cell>
          <table:covered-table-cell/>
          <table:table-cell office:value-type="float" office:value="832256.12" table:style-name="ce20">
            <text:p>832256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5001:1643</text:p>
          </table:table-cell>
          <table:covered-table-cell/>
          <table:table-cell office:value-type="float" office:value="14371362.810000001" table:style-name="ce20">
            <text:p>14371362,8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5027:742</text:p>
          </table:table-cell>
          <table:covered-table-cell/>
          <table:table-cell office:value-type="float" office:value="1215715.42" table:style-name="ce20">
            <text:p>1215715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5027:743</text:p>
          </table:table-cell>
          <table:covered-table-cell/>
          <table:table-cell office:value-type="float" office:value="1130963.6100000001" table:style-name="ce20">
            <text:p>1130963,6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5027:744</text:p>
          </table:table-cell>
          <table:covered-table-cell/>
          <table:table-cell office:value-type="float" office:value="2754200" table:style-name="ce20">
            <text:p>27542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6021:2080</text:p>
          </table:table-cell>
          <table:covered-table-cell/>
          <table:table-cell office:value-type="float" office:value="61544.47" table:style-name="ce20">
            <text:p>61544,4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6021:2081</text:p>
          </table:table-cell>
          <table:covered-table-cell/>
          <table:table-cell office:value-type="float" office:value="146609.23000000001" table:style-name="ce20">
            <text:p>146609,2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number-columns-spanned="2" table:number-rows-spanned="1" table:style-name="ce2">
            <text:p>36:34:0606021:2082</text:p>
          </table:table-cell>
          <table:covered-table-cell/>
          <table:table-cell office:value-type="float" office:value="80672.820000000007" table:style-name="ce22">
            <text:p>80672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5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3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3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3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3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3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8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8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8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8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5: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5: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5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306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7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7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7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700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7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7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5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1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100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4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7005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1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2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3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5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1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1:01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0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1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1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1:0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1:0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01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0100005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1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3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3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5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0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1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1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1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1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1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1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1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1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2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2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2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2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2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2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2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21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2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2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2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2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2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2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2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2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2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2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26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2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2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2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2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2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2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2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2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2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3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3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3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3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3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320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3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3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32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3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3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34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3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3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3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3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3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36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3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3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1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1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1:4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1:43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43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43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43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43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1:4300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1:4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1:4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4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44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4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4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4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1:4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1:44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4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4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44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1:44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1:44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1:44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1:44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1:44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1:44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1:440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1:44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1:4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1:4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1:44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1:4400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1:4400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44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1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2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2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3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3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5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5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6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2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00000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00000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00000:168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00000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29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46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4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48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48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4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48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48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48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48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48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48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4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48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48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4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48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48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48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48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48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48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48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4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48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4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4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48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48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4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4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48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48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48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48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48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48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48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4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48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48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48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48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48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48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48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4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48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48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48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4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48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4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48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48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48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48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48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48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48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48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4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48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4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4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48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48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48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48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48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48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4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48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48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4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4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4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48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4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4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4801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48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801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48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8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8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48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4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48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48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48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48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48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48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48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48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48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48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48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48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8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8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48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48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48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48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8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8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8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8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48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48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48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48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48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48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4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48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48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48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48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48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48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48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48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48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4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48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48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48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48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48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48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48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48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48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48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48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48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48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48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4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48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48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48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48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48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4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48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48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48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48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48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48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48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48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4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4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48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48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48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48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48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4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48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48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4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4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48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4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4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48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48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48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48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48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48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48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48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48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48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48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48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48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48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4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48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48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48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48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48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48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48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48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48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48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48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48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48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48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48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48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4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4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48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48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12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59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5:13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5:39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2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2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2:13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2:13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2:13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2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12:13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12:13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12:13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1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1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1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1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12:3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1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1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1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1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1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12:3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12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12:4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2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2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2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2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2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2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2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2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501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5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60101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601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60101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00101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101001:5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101001:5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101001:5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2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201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4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4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45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48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4801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305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4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4:6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5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1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50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5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7:02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2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200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2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2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2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2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2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2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2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2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200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2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2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2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2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2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2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02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02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0200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02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02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0200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02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7:0200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7:02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7:02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7:02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7:02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7:02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7:02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7:02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7:02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7:02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7:0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7:02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7:02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7:02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7:02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7:0200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2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2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200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02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02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02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0200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0200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02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02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7:02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7:0200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7:02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200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2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2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200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200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200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2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2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2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2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2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2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200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0200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02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0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02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02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2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200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2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2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2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2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2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2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2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2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2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2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2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3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4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52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6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7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7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6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1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2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3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48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58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9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20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83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8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8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2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2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2:0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2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01010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0101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010100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0101007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1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18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19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19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190001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4:4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4:4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4:40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4:44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4:44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6000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8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2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59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59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2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0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36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36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4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1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17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26:21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26:23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7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6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6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6:4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0103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010417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0115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0117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0127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74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0102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0108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15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4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5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5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5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5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5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5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5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5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5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5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5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5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5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5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67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6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206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206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206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206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206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206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206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206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206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206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20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20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206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206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206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206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206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206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206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206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206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20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206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206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206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206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20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206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206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0001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00019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41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106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9102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920002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16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0:17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1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700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20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2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12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1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2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2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23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23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9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39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3900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906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40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4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2:1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3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705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1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1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109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7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5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9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1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1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1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1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1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1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12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1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22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33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3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3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3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4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44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4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48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49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5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5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53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202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5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3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3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903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9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16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2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22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2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2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2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26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2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2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3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3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3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34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34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36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3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39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4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4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4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21">
            <text:p>991</text:p>
          </table:table-cell>
          <table:table-cell office:value-type="string" table:number-columns-spanned="3" table:number-rows-spanned="1" table:style-name="ce2">
            <text:p>36:34:0607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A3A3661F2ED9AACD2A2F8F9B7B54ABBC0E5322AE6407C21F97ECD008BE56EB96FADBD1043E691A25833E003B953AA3DB46EB97B65D17885AE9469CC80265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4-12-23T10:57:59Z</meta:creation-date>
    <dc:date>2024-12-23T10:58:00Z</dc:date>
  </office:meta>
</office:document-meta>
</file>